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E0000005E715337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211cm"/>
    </style:style>
    <style:style style:name="pr1" style:family="presentation" style:parent-style-name="Standard-title">
      <style:graphic-properties draw:auto-grow-height="true" fo:min-height="2.63cm"/>
    </style:style>
    <style:style style:name="pr2" style:family="presentation" style:parent-style-name="Standard-subtitle">
      <style:graphic-properties draw:fill-color="#ffffff" draw:auto-grow-height="true" fo:min-height="9.13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5f_-title">
      <style:graphic-properties draw:auto-grow-height="true" fo:min-height="2.63cm"/>
    </style:style>
    <style:style style:name="pr5" style:family="presentation" style:parent-style-name="Standard_5f_-subtitle">
      <style:graphic-properties draw:fill-color="#ffffff" draw:auto-grow-height="true" fo:min-height="9.134cm"/>
    </style:style>
    <style:style style:name="pr6" style:family="presentation" style:parent-style-name="Standard_5f_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4pt"/>
    </style:style>
    <style:style style:name="P3" style:family="paragraph">
      <style:text-properties fo:font-size="20pt"/>
    </style:style>
    <style:style style:name="P4" style:family="paragraph">
      <style:text-properties fo:font-size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1 M 2, 1, 18ff; 1 M 1:</text:span></text:p>
            <text:p><text:span text:style-name="T2"/></text:p>
            <text:p><text:span text:style-name="T2">Gibt es einen Widerspruch zwischen K. 1 u 2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 M 1, 2: <text:s/>War die Erde wegen des Falles des Satans wüst und le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M 2, 17</text:span></text:p>
            <text:p><text:span text:style-name="T2">Starb Adam an dem Tag an dem er sündigt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M 3, 16: Ist eine Folge des Sündenfalls,dass die Frau danach verlangt, über den Mann zu steh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M 6, 1-4: Wer sind die Söhne Gottes? Entstanden die Riesen durch geschlechtlichen Verkehr zwischen Dämonen und Menschen?</text:span></text:p>
            <text:p><text:span text:style-name="T2">Wurden die Menschen nach der Flut 120 Jahre al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M 9, 24ff: Wurde Kanaan für die Sünde seines Vaters bestraf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2M 3, 19; 7, 3; 4, 21; 9, 12: Wurde Pharao durch Gott von vorneherein verhärte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Mal. 1, 2-3 und Rm. 9, 14</text:span></text:p>
            <text:p><text:span text:style-name="T2">Warum hat Gott Esau gehasst und Jakob gelieb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Ri.6, 36-40:</text:span></text:p>
            <text:p><text:span text:style-name="T2">Soll oder darf man um Zeichen bitt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Ri. 11, 30ff:</text:span></text:p>
            <text:p><text:span text:style-name="T2">Hat Jefta seine Tochter geopfer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Ruth 3, 7-9: </text:span></text:p>
            <text:p><text:span text:style-name="T2">Was ist zur Art der Brautwerbung Ruths zu sagen?</text:span></text:p>
            <text:p><text:span text:style-name="T2">(Darf eine Frau um einen Bräutigam werben?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Esr- 10, 2-3:</text:span></text:p>
            <text:p><text:span text:style-name="T2">Warum durften die Israeliten ihre Frauen entlass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Hag 2, 6-7 (und 21-22):</text:span></text:p>
            <text:p><text:span text:style-name="T2">Was ist mit dem neuen Tempel gemein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 text:style-name="P2"><text:span text:style-name="T2">Dan. 9, 24-27:</text:span></text:p>
            <text:p text:style-name="P2"><text:span text:style-name="T2">Wan beginnen und enden die 70 Wochen und wer ist „der Gesalbte“ und „der Fürst“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Mt. 10,23:</text:span></text:p>
            <text:p><text:span text:style-name="T2">Werden die Städte Israels bis zur Ankunft Christi nie evangelisier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5f_" presentation:presentation-page-layout-name="AL1T0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Mt. 24, 34:</text:span></text:p>
            <text:p><text:span text:style-name="T2">Welches „Geschlecht“ wird nicht vergeh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Mt. 23,39:</text:span></text:p>
            <text:p><text:span text:style-name="T2">Wer ist es, der sagen wird „Gelobt sei der da kommt im Namen des Herrn“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Mt. 21, 18-22:</text:span></text:p>
            <text:p><text:span text:style-name="T2">Können wir Berge versetz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Lk. 18,8:</text:span></text:p>
            <text:p><text:span text:style-name="T2">Wird er Menschensohn, wenn er kommt, Glauben find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Lk. 16,16/Mt 11, 12:</text:span></text:p>
            <text:p><text:span text:style-name="T2">Muss man das Königreich mit Gewalt an sich reißen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Lk. 10, 18:</text:span></text:p>
            <text:p><text:span text:style-name="T2">Wann fiel der Satan vom Himmel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Apg. 2,27:</text:span></text:p>
            <text:p><text:span text:style-name="T2">Wo war die Seele und wo war der Geist Jesu nach seinem Tod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.Petr.3,19;4, 6; Eph.4,8:</text:span></text:p>
            <text:p><text:span text:style-name="T2">Hat Jesus den Geistern im Hades gepredig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. Kr. 7,15:</text:span></text:p>
            <text:p><text:span text:style-name="T2">Was bedeutet „nicht gebunden“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.Kr. 14, 15-17:</text:span></text:p>
            <text:p><text:span text:style-name="T2">Versteht der Zungenredner den Inhalt seines Redens? Worin besteht die Selbstauferbauung? (14,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Jk. 5,12; Mt 5, 34-37:</text:span></text:p>
            <text:p><text:span text:style-name="T2">Dürfen Christen schwör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Jk. 5,15:</text:span></text:p>
            <text:p><text:span text:style-name="T2">Werden die Kranken durch das Glaubensgebet gesund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1.Jh. 2, 18:</text:span></text:p>
            <text:p><text:span text:style-name="T2">Inwiefern war die Zeit von Johannes „letzte Stunde“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p><text:span text:style-name="T2">Off:</text:span></text:p>
            <text:p><text:span text:style-name="T2">Gibt es Hinweise oder Pfeiler, die uns bei der Deutung der Off helfen, sicher zu geh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5f_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Knoten in der Bibel</text:span></text:p>
          </draw:text-box>
        </draw:frame>
        <draw:frame draw:style-name="gr2" draw:text-style-name="P4" draw:layer="layout" svg:width="26.8cm" svg:height="16.461cm" svg:x="0.8cm" svg:y="2.55cm">
          <draw:text-box>
            <text:p><text:span text:style-name="T3">WIE KOMMT MAN ZUR LÖSUNG?</text:span></text:p>
            <text:p><text:span text:style-name="T3"/></text:p>
            <text:list text:style-name="L1">
              <text:list-item>
                <text:p><text:span text:style-name="T4">Denke darüber nach, was genau das Problem ist. (Orte das Problem)</text:span></text:p>
              </text:list-item>
              <text:list-item>
                <text:p><text:span text:style-name="T4">Untersuche den Bibeltext genau (mit möglichst wortgetreuen Übersetzungen)</text:span></text:p>
              </text:list-item>
              <text:list-item>
                <text:p><text:span text:style-name="T4">Beachte den näheren und den weiteren Zusammenhang</text:span></text:p>
              </text:list-item>
              <text:list-item>
                <text:p><text:span text:style-name="T4">Bete um Weisheit, das Problem zu lösen. Besprich alles gründlich mit dem Herrn Jesus.</text:span></text:p>
              </text:list-item>
              <text:list-item>
                <text:p><text:span text:style-name="T4">Denke weiter nach und mach dir Notizen</text:span></text:p>
              </text:list-item>
              <text:list-item>
                <text:p><text:span text:style-name="T4">Stelle Frage, die du hast anderen Christen</text:span></text:p>
              </text:list-item>
              <text:list-item>
                <text:p><text:span text:style-name="T4">Befrage bibeltreue Kommentare, falls sie die verschiedenen Möglichkeiten durchdiskutieren (z.B. C. Lenski, Keil-Delitsch; J.P. Lange; Godet; Dächsel; Matthew Henry, …). Aber beachte: Auch Kommentatoren sind nur Menschen</text:span></text:p>
              </text:list-item>
              <text:list-item>
                <text:p><text:span text:style-name="T4">Und: Nicht jede Frage kann gleich gelöst werden. Der Herr bestimmt, wann wir Licht bekomm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2.63cm" svg:x="1.4cm" svg:y="0.627cm" presentation:class="title" presentation:placeholder="true">
        <draw:text-box/>
      </draw:frame>
      <draw:frame presentation:style-name="Standard_5f_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6T19:45:54.796000000</meta:creation-date>
    <dc:date>2015-02-07T12:42:57.939000000</dc:date>
    <meta:editing-duration>PT45M30S</meta:editing-duration>
    <meta:editing-cycles>11</meta:editing-cycles>
    <meta:generator>LibreOffice/4.3.2.2$Windows_x86 LibreOffice_project/edfb5295ba211bd31ad47d0bad0118690f76407d</meta:generator>
    <meta:document-statistic meta:object-count="145"/>
  </office:meta>
</office:document-meta>
</file>